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4]; [.B17])&gt;1;NOT(ISBLANK([.B17]))))" style:apply-style-name="cf34" style:base-cell-address="Лист1.B17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56:.$B$174]; [.B56])&gt;1;NOT(ISBLANK([.B56]))))" style:apply-style-name="cf34" style:base-cell-address="Лист1.B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8</text:p>
          </table:table-cell>
          <table:table-cell table:number-columns-repeated="2" table:style-name="ce2"/>
          <table:table-cell office:value-type="string" table:style-name="ce6">
            <text:p>20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9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1" table:style-name="ce12">
            <text:p>231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8">
            <text:p>19:01:100101:1661</text:p>
          </table:table-cell>
          <table:table-cell office:value-type="float" office:value="338257" table:style-name="ce16">
            <text:p>338 257.00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8">
            <text:p>19:01:130401:17515</text:p>
          </table:table-cell>
          <table:table-cell office:value-type="float" office:value="172766.16" table:style-name="ce16">
            <text:p>172 766.16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38">
            <text:p>19:01:130401:17516</text:p>
          </table:table-cell>
          <table:table-cell office:value-type="float" office:value="87999.09" table:style-name="ce16">
            <text:p>87 999.09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38">
            <text:p>19:01:110601:410</text:p>
          </table:table-cell>
          <table:table-cell office:value-type="float" office:value="263042.87" table:style-name="ce16">
            <text:p>263 042.87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38">
            <text:p>19:01:130401:3235</text:p>
          </table:table-cell>
          <table:table-cell office:value-type="float" office:value="120669" table:style-name="ce16">
            <text:p>120 669.00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38">
            <text:p>19:09:010103:4783</text:p>
          </table:table-cell>
          <table:table-cell office:value-type="float" office:value="30151.67" table:style-name="ce16">
            <text:p>30 151.67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38">
            <text:p>19:10:050306:1021</text:p>
          </table:table-cell>
          <table:table-cell office:value-type="float" office:value="241950" table:style-name="ce16">
            <text:p>241 950.00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38">
            <text:p>19:02:010706:455</text:p>
          </table:table-cell>
          <table:table-cell office:value-type="float" office:value="280882.94" table:style-name="ce16">
            <text:p>280 882.94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38">
            <text:p>19:10:060708:60</text:p>
          </table:table-cell>
          <table:table-cell office:value-type="float" office:value="195240" table:style-name="ce16">
            <text:p>195 240.00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38">
            <text:p>19:01:170102:1448</text:p>
          </table:table-cell>
          <table:table-cell office:value-type="float" office:value="76376038.400000006" table:style-name="ce16">
            <text:p>76 376 038.40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38">
            <text:p>19:04:080103:1086</text:p>
          </table:table-cell>
          <table:table-cell office:value-type="float" office:value="157551.35999999999" table:style-name="ce16">
            <text:p>157 551.36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8">
            <text:p>19:01:110101:1696</text:p>
          </table:table-cell>
          <table:table-cell office:value-type="float" office:value="1427150.85" table:style-name="ce16">
            <text:p>1 427 150.85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38">
            <text:p>19:01:120201:7737</text:p>
          </table:table-cell>
          <table:table-cell office:value-type="float" office:value="855806.68" table:style-name="ce16">
            <text:p>855 806.68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38">
            <text:p>19:09:070101:1269</text:p>
          </table:table-cell>
          <table:table-cell office:value-type="float" office:value="264226.86" table:style-name="ce16">
            <text:p>264 226.86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38">
            <text:p>19:08:050101:457</text:p>
          </table:table-cell>
          <table:table-cell office:value-type="float" office:value="284484.25" table:style-name="ce16">
            <text:p>284 484.25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8">
            <text:p>19:10:100503:504</text:p>
          </table:table-cell>
          <table:table-cell office:value-type="float" office:value="5023789.82" table:style-name="ce16">
            <text:p>5 023 789.82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38">
            <text:p>19:01:030116:1550</text:p>
          </table:table-cell>
          <table:table-cell office:value-type="float" office:value="2020704.94" table:style-name="ce16">
            <text:p>2 020 704.94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38">
            <text:p>19:01:010101:4433</text:p>
          </table:table-cell>
          <table:table-cell office:value-type="float" office:value="486879.84" table:style-name="ce16">
            <text:p>486 879.84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38">
            <text:p>19:01:010101:4434</text:p>
          </table:table-cell>
          <table:table-cell office:value-type="float" office:value="721925.28" table:style-name="ce16">
            <text:p>721 925.28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38">
            <text:p>19:01:010101:4435</text:p>
          </table:table-cell>
          <table:table-cell office:value-type="float" office:value="604402.56000000006" table:style-name="ce16">
            <text:p>604 402.56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38">
            <text:p>19:01:010101:4436</text:p>
          </table:table-cell>
          <table:table-cell office:value-type="float" office:value="465893.64" table:style-name="ce16">
            <text:p>465 893.64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38">
            <text:p>19:01:010106:2024</text:p>
          </table:table-cell>
          <table:table-cell office:value-type="float" office:value="2419161.36" table:style-name="ce16">
            <text:p>2 419 161.36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38">
            <text:p>19:02:010531:1031</text:p>
          </table:table-cell>
          <table:table-cell office:value-type="float" office:value="1645650.01" table:style-name="ce16">
            <text:p>1 645 650.01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38">
            <text:p>19:02:010531:1035</text:p>
          </table:table-cell>
          <table:table-cell office:value-type="float" office:value="1279869.3" table:style-name="ce16">
            <text:p>1 279 869.30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38">
            <text:p>19:02:010519:1133</text:p>
          </table:table-cell>
          <table:table-cell office:value-type="float" office:value="344614.39" table:style-name="ce16">
            <text:p>344 614.39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38">
            <text:p>19:02:010519:1132</text:p>
          </table:table-cell>
          <table:table-cell office:value-type="float" office:value="486386.14" table:style-name="ce16">
            <text:p>486 386.14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38">
            <text:p>19:03:040206:189</text:p>
          </table:table-cell>
          <table:table-cell office:value-type="float" office:value="749699.71" table:style-name="ce16">
            <text:p>749 699.71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38">
            <text:p>19:09:010110:1020</text:p>
          </table:table-cell>
          <table:table-cell office:value-type="float" office:value="351768.55" table:style-name="ce16">
            <text:p>351 768.55</text:p>
          </table:table-cell>
          <table:table-cell office:value-type="string" table:style-name="ce10">
            <text:p>2021-02-11</text:p>
          </table:table-cell>
          <table:table-cell office:value-type="string" table:style-name="ce17">
            <text:p>2021-02-0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6:060303:19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5:040201:9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1:020104:148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1:020107:304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1:020107:499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1">
            <text:p>19:01:020107:526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1:030109:215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1:030112:297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19:01:030122:221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39">
            <text:p>19:01:030130:270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39">
            <text:p>19:01:040102:353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9">
            <text:p>19:01:040106:42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39">
            <text:p>19:01:040205:277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39">
            <text:p>19:01:040205:291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39">
            <text:p>19:01:040208:487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9">
            <text:p>19:01:080201:229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39">
            <text:p>19:01:080401:284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39">
            <text:p>19:01:080401:284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39">
            <text:p>19:01:080401:284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39">
            <text:p>19:01:080401:284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39">
            <text:p>19:01:080401:284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39">
            <text:p>19:01:080401:285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39">
            <text:p>19:01:080401:285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39">
            <text:p>19:01:080401:285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39">
            <text:p>19:01:080401:285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39">
            <text:p>19:01:080401:285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39">
            <text:p>19:01:080401:285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39">
            <text:p>19:01:080401:285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39">
            <text:p>19:01:100101:165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39">
            <text:p>19:01:100301:49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39">
            <text:p>19:01:100403:218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39">
            <text:p>19:01:100404:107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39">
            <text:p>19:01:100404:107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39">
            <text:p>19:01:100404:107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39">
            <text:p>19:01:110301:114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39">
            <text:p>19:01:110301:114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39">
            <text:p>19:01:110301:114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39">
            <text:p>19:01:110301:114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39">
            <text:p>19:01:110401:120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39">
            <text:p>19:01:110401:120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39">
            <text:p>19:01:110401:121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39">
            <text:p>19:01:120201:772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39">
            <text:p>19:01:120201:773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39">
            <text:p>19:01:120201:773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39">
            <text:p>19:01:130404:73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39">
            <text:p>19:01:130404:73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39">
            <text:p>19:01:130405:23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39">
            <text:p>19:02:010308:111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39">
            <text:p>19:02:010310:21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39">
            <text:p>19:02:010317:9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39">
            <text:p>19:02:010524:99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39">
            <text:p>19:03:030201:645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39">
            <text:p>19:03:030202:263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39">
            <text:p>19:03:030202:737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39">
            <text:p>19:03:030202:738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39">
            <text:p>19:03:030203:313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39">
            <text:p>19:03:030203:313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39">
            <text:p>19:03:030203:314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39">
            <text:p>19:03:030203:314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39">
            <text:p>19:03:030203:314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39">
            <text:p>19:03:030203:314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39">
            <text:p>19:03:030203:314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39">
            <text:p>19:03:030203:315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39">
            <text:p>19:03:040207:155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39">
            <text:p>19:03:040207:155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39">
            <text:p>19:03:040207:155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39">
            <text:p>19:03:040209:318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39">
            <text:p>19:03:040301:102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39">
            <text:p>19:03:040302:101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39">
            <text:p>19:03:040302:101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39">
            <text:p>19:03:040302:101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39">
            <text:p>19:03:040302:102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39">
            <text:p>19:03:040302:151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39">
            <text:p>19:03:040302:156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39">
            <text:p>19:03:040401:97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39">
            <text:p>19:03:040402:178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39">
            <text:p>19:03:040402:178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39">
            <text:p>19:03:050601:35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39">
            <text:p>19:03:052701:74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39">
            <text:p>19:03:052801:12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39">
            <text:p>19:03:060102:95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39">
            <text:p>19:03:060103:92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39">
            <text:p>19:03:060103:92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39">
            <text:p>19:03:060104:254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39">
            <text:p>19:03:060104:491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39">
            <text:p>19:03:070102:56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39">
            <text:p>19:03:080101:239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39">
            <text:p>19:03:080103:711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39">
            <text:p>19:04:010102:504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39">
            <text:p>19:04:010104:189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39">
            <text:p>19:04:010303:437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39">
            <text:p>19:04:010303:437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39">
            <text:p>19:04:050101:181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39">
            <text:p>19:04:050101:181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39">
            <text:p>19:04:080101:77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39">
            <text:p>19:05:010702:115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39">
            <text:p>19:05:030201:50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39">
            <text:p>19:05:090131:10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39">
            <text:p>19:06:080304:32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39">
            <text:p>19:06:080812:37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39">
            <text:p>19:06:120102:92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39">
            <text:p>19:08:060101:194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39">
            <text:p>19:08:060101:194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39">
            <text:p>19:08:060101:194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39">
            <text:p>19:08:060101:194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39">
            <text:p>19:08:060101:195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39">
            <text:p>19:08:060101:195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39">
            <text:p>19:08:060101:195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39">
            <text:p>19:08:070101:118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39">
            <text:p>19:09:010102:52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39">
            <text:p>19:09:010103:476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39">
            <text:p>19:09:020101:27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39">
            <text:p>19:09:030101:34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39">
            <text:p>19:09:060201:36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39">
            <text:p>19:09:060201:36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39">
            <text:p>19:09:060201:36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39">
            <text:p>19:10:010622:5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39">
            <text:p>19:10:010703:33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39">
            <text:p>19:10:030205:2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39">
            <text:p>19:10:050160:29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39">
            <text:p>19:10:050161:39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39">
            <text:p>19:10:050201:337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39">
            <text:p>19:10:050201:454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39">
            <text:p>19:10:050201:454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39">
            <text:p>19:10:050306:330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39">
            <text:p>19:10:050306:331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39">
            <text:p>19:10:050306:331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39">
            <text:p>19:10:080301:7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21">
            <text:p>19:11:010419:29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1">
            <text:p>19:11:020209:75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1">
            <text:p>19:11:020209:75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1">
            <text:p>19:11:100807:117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1">
            <text:p>19:05:120110:73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1">
            <text:p>19:05:120110:73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21">
            <text:p>19:05:120110:73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1">
            <text:p>19:05:120110:73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1">
            <text:p>19:05:140117:2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1">
            <text:p>19:06:040104:5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1">
            <text:p>19:06:050203:26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1">
            <text:p>19:06:050203:26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1">
            <text:p>19:06:050602:15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1">
            <text:p>19:06:080304:20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1">
            <text:p>19:07:040101:137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1">
            <text:p>19:07:040601:44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1">
            <text:p>19:07:060201:19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1">
            <text:p>19:08:030101:181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1">
            <text:p>19:08:060101:10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1">
            <text:p>19:08:060101:12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1">
            <text:p>19:08:060101:12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1">
            <text:p>19:08:060101:20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1">
            <text:p>19:08:060101:26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1">
            <text:p>19:08:060101:33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21">
            <text:p>19:08:060101:3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1">
            <text:p>19:08:060101:47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1">
            <text:p>19:09:000000:40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1">
            <text:p>19:09:000000:50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1">
            <text:p>19:09:000000:71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1">
            <text:p>19:09:010104:1904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21">
            <text:p>19:09:010104:190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1">
            <text:p>19:09:010104:26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1">
            <text:p>19:09:010107:136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1">
            <text:p>19:09:010111:101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1">
            <text:p>19:09:020101:7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1">
            <text:p>19:09:020702:22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21">
            <text:p>19:09:030101:6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1">
            <text:p>19:09:050301:31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1">
            <text:p>19:09:100104:71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21">
            <text:p>19:09:100105:5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1">
            <text:p>19:09:100119:25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1">
            <text:p>19:09:100123:23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21">
            <text:p>19:10:000000:10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1">
            <text:p>19:10:000000:234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1">
            <text:p>19:10:000000:48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1">
            <text:p>19:10:010101:219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1">
            <text:p>19:10:010401:30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1">
            <text:p>19:10:010402:17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1">
            <text:p>19:10:010402:23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1">
            <text:p>19:10:010402:34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1">
            <text:p>19:10:010402:59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1">
            <text:p>19:10:010402:7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1">
            <text:p>19:10:010402:74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1">
            <text:p>19:10:010402:74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1">
            <text:p>19:10:010615:7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1">
            <text:p>19:10:010622:4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1">
            <text:p>19:10:010708:58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1">
            <text:p>19:10:010723: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1">
            <text:p>19:10:030221:1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1">
            <text:p>19:10:040101:68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21">
            <text:p>19:10:050136:21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1">
            <text:p>19:10:050161:7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1">
            <text:p>19:10:050162:8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1">
            <text:p>19:10:050201:253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1">
            <text:p>19:10:050201:259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1">
            <text:p>19:10:050201:454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21">
            <text:p>19:10:050201:454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1">
            <text:p>19:10:050201:454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1">
            <text:p>19:10:050201:454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21">
            <text:p>19:10:050202:36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1">
            <text:p>19:10:050202:5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1">
            <text:p>19:10:050306:169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1">
            <text:p>19:10:050306:287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1">
            <text:p>19:10:050306:289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1">
            <text:p>19:10:050308:28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1">
            <text:p>19:10:050308:42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1">
            <text:p>19:10:050308:42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1">
            <text:p>19:10:100503:7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1">
            <text:p>19:10:100510:238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1">
            <text:p>19:10:130101:59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1">
            <text:p>19:10:140502:7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1">
            <text:p>19:11:020101:44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1">
            <text:p>19:11:020103:57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1">
            <text:p>19:11:020103:57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1">
            <text:p>19:11:020103:59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1">
            <text:p>19:11:020103:60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1">
            <text:p>19:11:020202:34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1">
            <text:p>19:11:020211:1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1">
            <text:p>19:11:060808: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1">
            <text:p>19:01:020101:31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21">
            <text:p>19:01:020104:89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1">
            <text:p>19:01:020110:2028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1">
            <text:p>19:01:040107: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21">
            <text:p>19:01:040108:1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1">
            <text:p>19:01:040108:1956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1">
            <text:p>19:01:040203:1625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1">
            <text:p>19:01:040205:30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1">
            <text:p>19:01:050202:116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1">
            <text:p>19:01:070104:29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21">
            <text:p>19:01:070208:112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1">
            <text:p>19:01:090301:2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1">
            <text:p>19:01:090501:103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5">
            <text:p>2021-02-0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21">
            <text:p>19:01:120302:137</text:p>
          </table:table-cell>
          <table:table-cell office:value-type="string" table:style-name="ce20">
            <text:p>2021-02-11</text:p>
          </table:table-cell>
          <table:table-cell office:value-type="string" table:number-columns-spanned="2" table:number-rows-spanned="1" table:style-name="ce37">
            <text:p>2021-02-05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A168E1ADF9EED7B0CD1D728AE793644AE6791FD9609137D66C451F63CC4D730167C50EDFA664B4F009DD0410884860F6BB0D277E2A7605AAB7716A776D2C3BE0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1"/>
          <table:table-cell table:style-name="ce23"/>
          <table:table-cell office:value-type="string" table:style-name="ce24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0495" table:style-name="ro2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9"/>
          <table:table-cell table:number-columns-repeated="16379" table:style-name="ce1"/>
        </table:table-row>
        <table:table-row table:number-rows-repeated="94779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20T04:48:28Z</dc:date>
    <meta:print-date>2020-08-19T04:07:22Z</meta:print-date>
  </office:meta>
</office:document-meta>
</file>